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73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73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7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39испр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15:3</text:p>
          </table:table-cell>
          <table:table-cell office:value-type="float" office:value="158930.79" table:style-name="ce15">
            <text:p>158 930.79</text:p>
          </table:table-cell>
          <table:table-cell office:value-type="date" office:date-value="2023-09-12T00:00:00" table:style-name="ce16">
            <text:p>12.09.2023</text:p>
          </table:table-cell>
          <table:table-cell office:value-type="date" office:date-value="2023-09-11T00:00:00" table:style-name="ce16">
            <text:p>11.09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C98386292215345471317BA21A41A286C79C64AE64DBB0265DB9EA2D659D364A9783A814A72A2C82CFF0EFEB0808734DB1C17C4CAC01CD6247772D172FE284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7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6T03:39:23Z</dc:date>
    <meta:print-date>2023-09-29T09:21:29Z</meta:print-date>
  </office:meta>
</office:document-meta>
</file>